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officeooo:paragraph-rsid="000e672c"/>
    </style:style>
    <style:style style:name="P2" style:family="paragraph" style:parent-style-name="Text_20_body" style:list-style-name="L1"/>
    <style:style style:name="P3" style:family="paragraph" style:parent-style-name="Text_20_body">
      <style:text-properties officeooo:paragraph-rsid="000e672c"/>
    </style:style>
    <style:style style:name="T1" style:family="text">
      <style:text-properties officeooo:rsid="000e672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Cómo aprobar el examen práctico de conducir</text:h>
      <text:h text:style-name="Heading_20_3" text:outline-level="3">Consejos reales, errores comunes y cómo te preparamos en Autoescuela Mario’s </text:h>
      <text:p text:style-name="Text_20_body"/>
      <text:p text:style-name="Text_20_body">El examen práctico es el <text:span text:style-name="Strong_20_Emphasis">último paso antes de tener el carnet en las manos</text:span>. Para muchos alumnos es también el más temido. En <text:span text:style-name="Strong_20_Emphasis">Autoescuela Mario’s (Sant Boi)</text:span> lo sabemos bien: hemos acompañado a cientos de alumnos desde cero hasta el aprobado, y muchos <text:span text:style-name="Strong_20_Emphasis">a la primera</text:span>.</text:p>
      <text:p text:style-name="Text_20_body">En este artículo te explicamos:</text:p>
      <text:list xml:id="list119802612" text:style-name="L1">
        <text:list-item>
          <text:p text:style-name="P2">Qué errores suelen suspender</text:p>
        </text:list-item>
        <text:list-item>
          <text:p text:style-name="P2">Consejos para el gran día</text:p>
        </text:list-item>
        <text:list-item>
          <text:p text:style-name="P2">Y cómo te ayudamos nosotros a aprobar <text:span text:style-name="Strong_20_Emphasis">con confianza y seguridad</text:span></text:p>
        </text:list-item>
      </text:list>
      <text:h text:style-name="Heading_20_2" text:outline-level="2"/>
      <text:h text:style-name="Heading_20_2" text:outline-level="2">Los errores más comunes en el examen práctico</text:h>
      <text:h text:style-name="Heading_20_3" text:outline-level="3">1. <text:span text:style-name="Strong_20_Emphasis">No observar bien antes de actuar</text:span></text:h>
      <text:p text:style-name="Text_20_body">Parece obvio, pero es el error número uno. No mirar los retrovisores o no hacer el "cambio de mirada" antes de girar o frenar <text:span text:style-name="Strong_20_Emphasis">suele penalizar mucho</text:span>.</text:p>
      <text:p text:style-name="Text_20_body">💡 <text:span text:style-name="Emphasis">En Mario’s lo trabajamos desde la primera práctica: los instructores te recuerdan cada paso y lo interiorizas poco a poco hasta hacerlo natural.</text:span></text:p>
      <text:h text:style-name="Heading_20_3" text:outline-level="3">2. <text:span text:style-name="Strong_20_Emphasis">Ir demasiado lento o demasiado rápido</text:span></text:h>
      <text:p text:style-name="Text_20_body">Conducir por debajo del límite sin razón puede ser tan grave como pasarte de velocidad. Recuerda: el examinador quiere ver <text:span text:style-name="Strong_20_Emphasis">fluidez, no miedo</text:span>.</text:p>
      <text:p text:style-name="Text_20_body">💡 <text:span text:style-name="Emphasis">En nuestras clases, practicamos distintos escenarios reales (ciudad, polígonos, zonas rápidas y lentas) para que sepas cómo adaptarte en cada situación.</text:span></text:p>
      <text:h text:style-name="Heading_20_3" text:outline-level="3">3. <text:span text:style-name="Strong_20_Emphasis">Dudas en rotondas o cruces</text:span></text:h>
      <text:p text:style-name="Text_20_body">Las rotondas suelen ser un punto débil. Si no te incorporas con decisión o cedes cuando no debes, el examinador puede considerar que no dominas la situación.</text:p>
      <text:p text:style-name="Text_20_body">💡 <text:span text:style-name="Emphasis">Te enseñamos reglas prácticas (como el famoso “cede si ya hay alguien dentro”) y te llevamos a las rotondas reales del recorrido de examen.</text:span></text:p>
      <text:h text:style-name="Heading_20_3" text:outline-level="3">4. <text:span text:style-name="Strong_20_Emphasis">Manejo del embrague y calado del coche</text:span></text:h>
      <text:p text:style-name="Text_20_body">Un calado en mal momento (semáforo, intersección) puede ser falta eliminatoria. Especialmente si bloqueas el tráfico.</text:p>
      <text:p text:style-name="Text_20_body"><text:soft-page-break/>💡 <text:span text:style-name="Emphasis">Nuestros vehículos están preparados para prácticas seguras, y te damos trucos para dominar las salidas y la pendiente con suavidad.</text:span></text:p>
      <text:h text:style-name="Heading_20_3" text:outline-level="3">5. <text:span text:style-name="Strong_20_Emphasis">No interpretar correctamente las señales</text:span></text:h>
      <text:p text:style-name="Text_20_body">Saltarse un ceda o no detenerse completamente en un STOP es falta grave. También lo es entrar a una calle restringida o mal señalizada.</text:p>
      <text:p text:style-name="Text_20_body">💡 <text:span text:style-name="Emphasis">Durante las últimas prácticas, hacemos simulacros completos por las zonas de examen oficiales y te enseñamos a leer bien el entorno.</text:span></text:p>
      <text:p text:style-name="Text_20_body"/>
      <text:h text:style-name="Heading_20_2" text:outline-level="2">Consejos importantes para el día del examen</text:h>
      <text:h text:style-name="Heading_20_3" text:outline-level="3">1. <text:span text:style-name="Strong_20_Emphasis">Descansa y no practiques en exceso el mismo día</text:span></text:h>
      <text:p text:style-name="Text_20_body">Hacer 3 prácticas antes del examen puede agotarte mentalmente. Una práctica suave la tarde anterior es mejor.</text:p>
      <text:h text:style-name="Heading_20_3" text:outline-level="3"><text:span text:style-name="Strong_20_Emphasis"><text:span text:style-name="T1">2. </text:span></text:span><text:span text:style-name="Strong_20_Emphasis">Lleva todos los documentos preparados</text:span></text:h>
      <text:p text:style-name="Text_20_body">No olvides el DNI. Si usas gafas para conducir, llévalas también. Viste cómodo.</text:p>
      <text:h text:style-name="Heading_20_3" text:outline-level="3">3. <text:span text:style-name="Strong_20_Emphasis">Escucha bien al examinador y pregunta si es necesario</text:span></text:h>
      <text:p text:style-name="P3">No tengas miedo de decir “¿me puede repetir la instrucción?”. Mejor eso que fallar por malentendido.</text:p>
      <text:h text:style-name="P1" text:outline-level="3">4. <text:span text:style-name="Strong_20_Emphasis">No pienses que has suspendido por un fallo pequeño</text:span></text:h>
      <text:p text:style-name="Text_20_body">Muchos aprueban incluso habiendo cometido un error leve. Lo importante es que no afecte a la seguridad ni a otros vehículos.</text:p>
      <text:p text:style-name="Text_20_body"/>
      <text:h text:style-name="Heading_20_2" text:outline-level="2">¿Cómo te ayuda Autoescuela Mario’s a aprobar?</text:h>
      <text:h text:style-name="Heading_20_3" text:outline-level="3">✔️ Clases prácticas personalizadas</text:h>
      <text:p text:style-name="Text_20_body">Adaptamos las prácticas a <text:span text:style-name="Strong_20_Emphasis">tu ritmo y tus necesidades</text:span>. Si algo se te atraganta (como las pendientes o rotondas), lo repetimos hasta que salga natural.</text:p>
      <text:h text:style-name="Heading_20_3" text:outline-level="3">✔️ Simulacros reales de examen</text:h>
      <text:p text:style-name="Text_20_body">Te llevamos por los <text:span text:style-name="Strong_20_Emphasis">recorridos más habituales del examen</text:span>, con las mismas indicaciones que usa un examinador.</text:p>
      <text:h text:style-name="Heading_20_3" text:outline-level="3">✔️ Preparación mental</text:h>
      <text:p text:style-name="Text_20_body">Sabemos que el examen no es solo técnica: <text:span text:style-name="Strong_20_Emphasis">también son nervios</text:span>. Te enseñamos a gestionarlos con confianza.</text:p>
      <text:h text:style-name="Heading_20_3" text:outline-level="3"><text:soft-page-break/>✔️ Comunicación directa</text:h>
      <text:p text:style-name="Text_20_body">Puedes preguntar dudas por WhatsApp, teléfono o venir a la autoescuela. <text:span text:style-name="Strong_20_Emphasis">Te acompañamos de verdad</text:span> hasta el final.</text:p>
      <text:p text:style-name="Text_20_body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7-18T12:38:54.992000000</meta:creation-date>
    <meta:generator>LibreOffice/6.4.3.2$Windows_X86_64 LibreOffice_project/747b5d0ebf89f41c860ec2a39efd7cb15b54f2d8</meta:generator>
    <dc:date>2025-07-18T13:03:22.869000000</dc:date>
    <meta:editing-duration>PT23S</meta:editing-duration>
    <meta:editing-cycles>1</meta:editing-cycles>
    <meta:document-statistic meta:table-count="0" meta:image-count="0" meta:object-count="0" meta:page-count="3" meta:paragraph-count="41" meta:word-count="575" meta:character-count="3449" meta:non-whitespace-character-count="2917"/>
  </office:meta>
</office:document-meta>
</file>